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3" style:base-cell-address="Лист2.A1"/>
      <style:map style:condition="of:is-true-formula(AND(COUNTIF([.$A$1:.$A$121]; [.A1])&gt;1;NOT(ISBLANK([.A1]))))" style:apply-style-name="cf473" style:base-cell-address="Лист2.A1"/>
      <style:map style:condition="of:is-true-formula(AND(COUNTIF([.$A$1:.$A$121]; [.A1])&gt;1;NOT(ISBLANK([.A1]))))" style:apply-style-name="cf473" style:base-cell-address="Лист2.A1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3" style:base-cell-address="Лист2.A1"/>
      <style:map style:condition="of:is-true-formula(AND(COUNTIF([.$B$1:.$B$149]; [.B1])&gt;1;NOT(ISBLANK([.B1]))))" style:apply-style-name="cf473" style:base-cell-address="Лист2.B1"/>
      <style:map style:condition="of:is-true-formula(AND(COUNTIF([.$B$1:.$B$149]; [.B1])&gt;1;NOT(ISBLANK([.B1]))))" style:apply-style-name="cf473" style:base-cell-address="Лист2.B1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3" style:base-cell-address="Лист2.A1"/>
      <style:map style:condition="of:is-true-formula(AND(COUNTIF([.$A$122:.$A$148]; [.A122])&gt;1;NOT(ISBLANK([.A122]))))" style:apply-style-name="cf473" style:base-cell-address="Лист2.A122"/>
      <style:map style:condition="of:is-true-formula(AND(COUNTIF([.$A$122:.$A$148]; [.A122])&gt;1;NOT(ISBLANK([.A122]))))" style:apply-style-name="cf473" style:base-cell-address="Лист2.A122"/>
    </style:style>
    <style:style style:name="ce43" style:family="table-cell">
      <style:map style:condition="of:is-true-formula(AND(COUNTIF([.$A$1:.$B$149]; [.A1])&gt;1;NOT(ISBLANK([.A1]))))" style:apply-style-name="cf473" style:base-cell-address="Лист2.A1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3" style:base-cell-address="Лист2.A1"/>
      <style:map style:condition="of:is-true-formula(AND(COUNTIF([.$B$1:.$B$149]; [.B1])&gt;1;NOT(ISBLANK([.B1]))))" style:apply-style-name="cf473" style:base-cell-address="Лист2.B1"/>
      <style:map style:condition="of:is-true-formula(AND(COUNTIF([.$B$1:.$B$149]; [.B29])&gt;1;NOT(ISBLANK([.B29]))))" style:apply-style-name="cf473" style:base-cell-address="Лист2.B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4</text:p>
          </table:table-cell>
          <table:table-cell table:number-columns-repeated="2" table:style-name="ce2"/>
          <table:table-cell office:value-type="string" table:style-name="ce6">
            <text:p>18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8">
            <text:p>1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00000:1766</text:p>
          </table:table-cell>
          <table:table-cell office:value-type="float" office:value="122245.75999999999" table:style-name="ce16">
            <text:p>122 245.7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30117:191</text:p>
          </table:table-cell>
          <table:table-cell office:value-type="float" office:value="247400.35" table:style-name="ce16">
            <text:p>247 400.3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30117:192</text:p>
          </table:table-cell>
          <table:table-cell office:value-type="float" office:value="12632.06" table:style-name="ce16">
            <text:p>12 632.0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70402:424</text:p>
          </table:table-cell>
          <table:table-cell office:value-type="float" office:value="6135924.6000000006" table:style-name="ce16">
            <text:p>6 135 924.6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70403:487</text:p>
          </table:table-cell>
          <table:table-cell office:value-type="float" office:value="2013182.91" table:style-name="ce16">
            <text:p>2 013 182.9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30101:2121</text:p>
          </table:table-cell>
          <table:table-cell office:value-type="float" office:value="393663.04" table:style-name="ce16">
            <text:p>393 663.0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30101:2122</text:p>
          </table:table-cell>
          <table:table-cell office:value-type="float" office:value="391056" table:style-name="ce16">
            <text:p>391 056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101:3615</text:p>
          </table:table-cell>
          <table:table-cell office:value-type="float" office:value="2446990.92" table:style-name="ce16">
            <text:p>2 446 990.9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05:4510</text:p>
          </table:table-cell>
          <table:table-cell office:value-type="float" office:value="4133055.04" table:style-name="ce16">
            <text:p>4 133 055.0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102:3329</text:p>
          </table:table-cell>
          <table:table-cell office:value-type="float" office:value="2494065.79" table:style-name="ce16">
            <text:p>2 494 065.7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4:2613</text:p>
          </table:table-cell>
          <table:table-cell office:value-type="float" office:value="3784805.61" table:style-name="ce16">
            <text:p>3 784 805.6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40109:256</text:p>
          </table:table-cell>
          <table:table-cell office:value-type="float" office:value="448592.98" table:style-name="ce16">
            <text:p>448 592.9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20103:69</text:p>
          </table:table-cell>
          <table:table-cell office:value-type="float" office:value="137816.15" table:style-name="ce16">
            <text:p>137 816.1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7958</text:p>
          </table:table-cell>
          <table:table-cell office:value-type="float" office:value="260413.06" table:style-name="ce16">
            <text:p>260 413.0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102:2841</text:p>
          </table:table-cell>
          <table:table-cell office:value-type="float" office:value="198860.89" table:style-name="ce16">
            <text:p>198 860.8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2:3724</text:p>
          </table:table-cell>
          <table:table-cell office:value-type="float" office:value="154669.57999999999" table:style-name="ce16">
            <text:p>154 669.5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2:3762</text:p>
          </table:table-cell>
          <table:table-cell office:value-type="float" office:value="199913.06" table:style-name="ce16">
            <text:p>199 913.0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5:911</text:p>
          </table:table-cell>
          <table:table-cell office:value-type="float" office:value="1699037.11" table:style-name="ce16">
            <text:p>1 699 037.1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30101:2120</text:p>
          </table:table-cell>
          <table:table-cell office:value-type="float" office:value="758278.3" table:style-name="ce16">
            <text:p>758 278.3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30106:1502</text:p>
          </table:table-cell>
          <table:table-cell office:value-type="float" office:value="2857425.05" table:style-name="ce16">
            <text:p>2 857 425.0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8:853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8:856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8:855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8:854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30111:49</text:p>
          </table:table-cell>
          <table:table-cell office:value-type="float" office:value="936961.44" table:style-name="ce16">
            <text:p>936 961.4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8:858</text:p>
          </table:table-cell>
          <table:table-cell office:value-type="float" office:value="1594463.17" table:style-name="ce16">
            <text:p>1 594 463.1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8:857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8:859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8:860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308:861</text:p>
          </table:table-cell>
          <table:table-cell office:value-type="float" office:value="1594463.17" table:style-name="ce16">
            <text:p>1 594 463.1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8:862</text:p>
          </table:table-cell>
          <table:table-cell office:value-type="float" office:value="1594463.17" table:style-name="ce16">
            <text:p>1 594 463.1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201:4997</text:p>
          </table:table-cell>
          <table:table-cell office:value-type="float" office:value="1163768.8999999999" table:style-name="ce16">
            <text:p>1 163 768.9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8:863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8:864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160</text:p>
          </table:table-cell>
          <table:table-cell office:value-type="float" office:value="337279.22" table:style-name="ce16">
            <text:p>337 279.2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6:418</text:p>
          </table:table-cell>
          <table:table-cell office:value-type="float" office:value="1083101" table:style-name="ce16">
            <text:p>1 083 101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24:1506</text:p>
          </table:table-cell>
          <table:table-cell office:value-type="float" office:value="3403743.01" table:style-name="ce16">
            <text:p>3 403 743.0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30117:190</text:p>
          </table:table-cell>
          <table:table-cell office:value-type="float" office:value="300177.18" table:style-name="ce16">
            <text:p>300 177.1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60208:244</text:p>
          </table:table-cell>
          <table:table-cell office:value-type="float" office:value="7276606.2000000002" table:style-name="ce16">
            <text:p>7 276 606.2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116:316</text:p>
          </table:table-cell>
          <table:table-cell office:value-type="float" office:value="892818.07" table:style-name="ce16">
            <text:p>892 818.0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00000:80</text:p>
          </table:table-cell>
          <table:table-cell office:value-type="float" office:value="2027402.52" table:style-name="ce16">
            <text:p>2 027 402.5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13886</text:p>
          </table:table-cell>
          <table:table-cell office:value-type="float" office:value="86529.99" table:style-name="ce16">
            <text:p>86 529.9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14490</text:p>
          </table:table-cell>
          <table:table-cell office:value-type="float" office:value="91524.93" table:style-name="ce16">
            <text:p>91 524.9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13479</text:p>
          </table:table-cell>
          <table:table-cell office:value-type="float" office:value="100633.35" table:style-name="ce16">
            <text:p>100 633.3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3739</text:p>
          </table:table-cell>
          <table:table-cell office:value-type="float" office:value="92553.3" table:style-name="ce16">
            <text:p>92 553.3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1:9290</text:p>
          </table:table-cell>
          <table:table-cell office:value-type="float" office:value="132947.6" table:style-name="ce16">
            <text:p>132 947.6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7:280</text:p>
          </table:table-cell>
          <table:table-cell office:value-type="float" office:value="100780.26" table:style-name="ce16">
            <text:p>100 780.2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7:281</text:p>
          </table:table-cell>
          <table:table-cell office:value-type="float" office:value="103571.55" table:style-name="ce16">
            <text:p>103 571.5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501:1092</text:p>
          </table:table-cell>
          <table:table-cell office:value-type="float" office:value="95491.5" table:style-name="ce16">
            <text:p>95 491.5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407:282</text:p>
          </table:table-cell>
          <table:table-cell office:value-type="float" office:value="112533.06" table:style-name="ce16">
            <text:p>112 533.0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30407:283</text:p>
          </table:table-cell>
          <table:table-cell office:value-type="float" office:value="97254.42" table:style-name="ce16">
            <text:p>97 254.4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501:1093</text:p>
          </table:table-cell>
          <table:table-cell office:value-type="float" office:value="87411.45" table:style-name="ce16">
            <text:p>87 411.4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501:1094</text:p>
          </table:table-cell>
          <table:table-cell office:value-type="float" office:value="132659.73000000001" table:style-name="ce16">
            <text:p>132 659.7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501:1095</text:p>
          </table:table-cell>
          <table:table-cell office:value-type="float" office:value="132072.09" table:style-name="ce16">
            <text:p>132 072.0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14:1513</text:p>
          </table:table-cell>
          <table:table-cell office:value-type="float" office:value="78042.720000000001" table:style-name="ce16">
            <text:p>78 042.7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20109:767</text:p>
          </table:table-cell>
          <table:table-cell office:value-type="float" office:value="39930.589999999997" table:style-name="ce16">
            <text:p>39 930.5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20101:152</text:p>
          </table:table-cell>
          <table:table-cell office:value-type="float" office:value="33411.31" table:style-name="ce16">
            <text:p>33 411.3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3:030201:2434</text:p>
          </table:table-cell>
          <table:table-cell office:value-type="float" office:value="30258.92" table:style-name="ce16">
            <text:p>30 258.9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80103:1873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80104:821</text:p>
          </table:table-cell>
          <table:table-cell office:value-type="float" office:value="40745.5" table:style-name="ce16">
            <text:p>40 745.5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40108:2669</text:p>
          </table:table-cell>
          <table:table-cell office:value-type="float" office:value="38675.160000000003" table:style-name="ce16">
            <text:p>38 675.1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90126:549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7:010108:2059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40201:703</text:p>
          </table:table-cell>
          <table:table-cell office:value-type="float" office:value="157498" table:style-name="ce16">
            <text:p>157 498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60301:50</text:p>
          </table:table-cell>
          <table:table-cell office:value-type="float" office:value="110297.67" table:style-name="ce16">
            <text:p>110 297.6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4:010104:498</text:p>
          </table:table-cell>
          <table:table-cell office:value-type="float" office:value="205520.22" table:style-name="ce16">
            <text:p>205 520.2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6:040127:2</text:p>
          </table:table-cell>
          <table:table-cell office:value-type="float" office:value="293287" table:style-name="ce16">
            <text:p>293 287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103:511</text:p>
          </table:table-cell>
          <table:table-cell office:value-type="float" office:value="349302.33" table:style-name="ce16">
            <text:p>349 302.3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6:040127:3</text:p>
          </table:table-cell>
          <table:table-cell office:value-type="float" office:value="347229.88" table:style-name="ce16">
            <text:p>347 229.8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60206:342</text:p>
          </table:table-cell>
          <table:table-cell office:value-type="float" office:value="637407.43999999994" table:style-name="ce16">
            <text:p>637 407.4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6:040112:12</text:p>
          </table:table-cell>
          <table:table-cell office:value-type="float" office:value="196913.44" table:style-name="ce16">
            <text:p>196 913.4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60208:170</text:p>
          </table:table-cell>
          <table:table-cell office:value-type="float" office:value="649587.19999999995" table:style-name="ce16">
            <text:p>649 587.2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40108:1226</text:p>
          </table:table-cell>
          <table:table-cell office:value-type="float" office:value="478519.38" table:style-name="ce16">
            <text:p>478 519.3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60201:4</text:p>
          </table:table-cell>
          <table:table-cell office:value-type="float" office:value="70410" table:style-name="ce16">
            <text:p>70 410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80601:4885</text:p>
          </table:table-cell>
          <table:table-cell office:value-type="float" office:value="562762.9" table:style-name="ce16">
            <text:p>562 762.9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308:79</text:p>
          </table:table-cell>
          <table:table-cell office:value-type="float" office:value="190817.9" table:style-name="ce16">
            <text:p>190 817.9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1254</text:p>
          </table:table-cell>
          <table:table-cell office:value-type="float" office:value="163396.9" table:style-name="ce16">
            <text:p>163 396.9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6:1250</text:p>
          </table:table-cell>
          <table:table-cell office:value-type="float" office:value="159203.1" table:style-name="ce16">
            <text:p>159 203.1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306:359</text:p>
          </table:table-cell>
          <table:table-cell office:value-type="float" office:value="255660.5" table:style-name="ce16">
            <text:p>255 660.5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161:185</text:p>
          </table:table-cell>
          <table:table-cell office:value-type="float" office:value="264410" table:style-name="ce16">
            <text:p>264 410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10303:4634</text:p>
          </table:table-cell>
          <table:table-cell office:value-type="float" office:value="218511.5" table:style-name="ce16">
            <text:p>218 511.5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4:010303:4630</text:p>
          </table:table-cell>
          <table:table-cell office:value-type="float" office:value="168728.88" table:style-name="ce16">
            <text:p>168 728.8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4:010303:4629</text:p>
          </table:table-cell>
          <table:table-cell office:value-type="float" office:value="122746.46" table:style-name="ce16">
            <text:p>122 746.4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4:010303:4638</text:p>
          </table:table-cell>
          <table:table-cell office:value-type="float" office:value="213001.21" table:style-name="ce16">
            <text:p>213 001.2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4:010303:4633</text:p>
          </table:table-cell>
          <table:table-cell office:value-type="float" office:value="108115.69" table:style-name="ce16">
            <text:p>108 115.6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1:010221:423</text:p>
          </table:table-cell>
          <table:table-cell office:value-type="float" office:value="97400.16" table:style-name="ce16">
            <text:p>97 400.1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202:2144</text:p>
          </table:table-cell>
          <table:table-cell office:value-type="float" office:value="106040" table:style-name="ce16">
            <text:p>106 040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2:010202:2145</text:p>
          </table:table-cell>
          <table:table-cell office:value-type="float" office:value="106040" table:style-name="ce16">
            <text:p>106 040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5:120501:275</text:p>
          </table:table-cell>
          <table:table-cell office:value-type="float" office:value="91850.43" table:style-name="ce16">
            <text:p>91 850.4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60501:461</text:p>
          </table:table-cell>
          <table:table-cell office:value-type="float" office:value="93172.160000000003" table:style-name="ce16">
            <text:p>93 172.1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5:040301:487</text:p>
          </table:table-cell>
          <table:table-cell office:value-type="float" office:value="32220" table:style-name="ce16">
            <text:p>32 220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110126:702</text:p>
          </table:table-cell>
          <table:table-cell office:value-type="float" office:value="142050.79" table:style-name="ce16">
            <text:p>142 050.7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2:010406:444</text:p>
          </table:table-cell>
          <table:table-cell office:value-type="float" office:value="22744.799999999999" table:style-name="ce16">
            <text:p>22 744.8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406:445</text:p>
          </table:table-cell>
          <table:table-cell office:value-type="float" office:value="96834.599999999991" table:style-name="ce16">
            <text:p>96 834.6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2:010406:446</text:p>
          </table:table-cell>
          <table:table-cell office:value-type="float" office:value="22534.2" table:style-name="ce16">
            <text:p>22 534.2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2:010406:447</text:p>
          </table:table-cell>
          <table:table-cell office:value-type="float" office:value="19164.599999999999" table:style-name="ce16">
            <text:p>19 164.6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2:010406:448</text:p>
          </table:table-cell>
          <table:table-cell office:value-type="float" office:value="172957.02" table:style-name="ce16">
            <text:p>172 957.0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2:010406:449</text:p>
          </table:table-cell>
          <table:table-cell office:value-type="float" office:value="126913.41" table:style-name="ce16">
            <text:p>126 913.4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406:450</text:p>
          </table:table-cell>
          <table:table-cell office:value-type="float" office:value="204489.36" table:style-name="ce16">
            <text:p>204 489.3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2:010406:451</text:p>
          </table:table-cell>
          <table:table-cell office:value-type="float" office:value="163083.25" table:style-name="ce16">
            <text:p>163 083.2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2:010406:452</text:p>
          </table:table-cell>
          <table:table-cell office:value-type="float" office:value="89887.76999999999" table:style-name="ce16">
            <text:p>89 887.7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406:453</text:p>
          </table:table-cell>
          <table:table-cell office:value-type="float" office:value="136588.54" table:style-name="ce16">
            <text:p>136 588.5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406:454</text:p>
          </table:table-cell>
          <table:table-cell office:value-type="float" office:value="100829.5" table:style-name="ce16">
            <text:p>100 829.5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406:455</text:p>
          </table:table-cell>
          <table:table-cell office:value-type="float" office:value="49060.480000000003" table:style-name="ce16">
            <text:p>49 060.4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1:050101:581</text:p>
          </table:table-cell>
          <table:table-cell office:value-type="float" office:value="318444.63" table:style-name="ce16">
            <text:p>318 444.6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9:000000:745</text:p>
          </table:table-cell>
          <table:table-cell office:value-type="float" office:value="56008.08" table:style-name="ce16">
            <text:p>56 008.0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60705:253</text:p>
          </table:table-cell>
          <table:table-cell office:value-type="float" office:value="13465.660000000002" table:style-name="ce16">
            <text:p>13 465.6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60705:254</text:p>
          </table:table-cell>
          <table:table-cell office:value-type="float" office:value="14199.980000000001" table:style-name="ce16">
            <text:p>14 199.9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060705:255</text:p>
          </table:table-cell>
          <table:table-cell office:value-type="float" office:value="13719.59" table:style-name="ce16">
            <text:p>13 719.5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060710:176</text:p>
          </table:table-cell>
          <table:table-cell office:value-type="float" office:value="50399.41" table:style-name="ce16">
            <text:p>50 399.4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6:030705:134</text:p>
          </table:table-cell>
          <table:table-cell office:value-type="float" office:value="367652.25" table:style-name="ce16">
            <text:p>367 652.2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60705:251</text:p>
          </table:table-cell>
          <table:table-cell office:value-type="float" office:value="21089.59" table:style-name="ce16">
            <text:p>21 089.5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060705:252</text:p>
          </table:table-cell>
          <table:table-cell office:value-type="float" office:value="21088.25" table:style-name="ce16">
            <text:p>21 088.2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0:030305:614</text:p>
          </table:table-cell>
          <table:table-cell office:value-type="float" office:value="3361486.14" table:style-name="ce16">
            <text:p>3 361 486.1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4:010302:4441</text:p>
          </table:table-cell>
          <table:table-cell office:value-type="float" office:value="1396524" table:style-name="ce16">
            <text:p>1 396 524.0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4:010302:4442</text:p>
          </table:table-cell>
          <table:table-cell office:value-type="float" office:value="6300.41" table:style-name="ce16">
            <text:p>6 300.4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4:010302:4443</text:p>
          </table:table-cell>
          <table:table-cell office:value-type="float" office:value="288655.09000000003" table:style-name="ce16">
            <text:p>288 655.0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4:010302:4444</text:p>
          </table:table-cell>
          <table:table-cell office:value-type="float" office:value="642.08000000000004" table:style-name="ce16">
            <text:p>642.0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1:100807:1360</text:p>
          </table:table-cell>
          <table:table-cell office:value-type="float" office:value="644432.22" table:style-name="ce16">
            <text:p>644 432.2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1:100807:546</text:p>
          </table:table-cell>
          <table:table-cell office:value-type="float" office:value="1716485.82" table:style-name="ce16">
            <text:p>1 716 485.8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8:030101:1821</text:p>
          </table:table-cell>
          <table:table-cell office:value-type="float" office:value="49897.58" table:style-name="ce16">
            <text:p>49 897.5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5:030401:191</text:p>
          </table:table-cell>
          <table:table-cell office:value-type="float" office:value="28584.36" table:style-name="ce16">
            <text:p>28 584.3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style-name="ce17">
            <text:p>11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1046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130401:468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130401:1300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30401:146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1:130301:58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01:130401:302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1:020101:131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01:010103:106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1:040103:173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15">
            <text:p>19:10:140101:112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string" table:style-name="ce15">
            <text:p>19:10:030304:164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string" table:style-name="ce15">
            <text:p>19:10:050306:95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string" table:style-name="ce15">
            <text:p>19:04:010301:965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4" table:style-name="ce19">
            <text:p>14</text:p>
          </table:table-cell>
          <table:table-cell office:value-type="string" table:style-name="ce15">
            <text:p>19:10:050306:953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5" table:style-name="ce19">
            <text:p>15</text:p>
          </table:table-cell>
          <table:table-cell office:value-type="string" table:style-name="ce15">
            <text:p>19:04:010301:966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15">
            <text:p>19:04:010301:96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string" table:style-name="ce15">
            <text:p>19:04:010301:95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string" table:style-name="ce15">
            <text:p>19:04:010301:967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string" table:style-name="ce15">
            <text:p>19:04:010301:96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string" table:style-name="ce15">
            <text:p>19:04:010301:969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string" table:style-name="ce15">
            <text:p>19:04:010301:97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string" table:style-name="ce15">
            <text:p>19:04:010301:978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string" table:style-name="ce15">
            <text:p>19:04:010301:980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4" table:style-name="ce19">
            <text:p>24</text:p>
          </table:table-cell>
          <table:table-cell office:value-type="string" table:style-name="ce15">
            <text:p>19:04:010301:98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5" table:style-name="ce19">
            <text:p>25</text:p>
          </table:table-cell>
          <table:table-cell office:value-type="string" table:style-name="ce15">
            <text:p>19:04:010301:982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6" table:style-name="ce19">
            <text:p>26</text:p>
          </table:table-cell>
          <table:table-cell office:value-type="string" table:style-name="ce15">
            <text:p>19:06:020110:1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7" table:style-name="ce19">
            <text:p>27</text:p>
          </table:table-cell>
          <table:table-cell office:value-type="string" table:style-name="ce15">
            <text:p>19:05:041204:264</text:p>
          </table:table-cell>
          <table:table-cell office:value-type="date" office:date-value="2022-10-12T00:00:00" table:style-name="ce17">
            <text:p>12.10.2022</text:p>
          </table:table-cell>
          <table:table-cell office:value-type="date" office:date-value="2022-10-11T00:00:00" table:number-columns-spanned="2" table:number-rows-spanned="1" table:style-name="ce36">
            <text:p>11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A459014457069E4364791EA04C1AA7C898D2B09F58441C868D5AD0D8884265C2133E78A60921F7942F669376D09A3DC8ABC849F2B16BE1B6B02B66486A6DD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39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78" table:style-name="ro2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40">
            <text:p>19:11:000000:1766</text:p>
          </table:table-cell>
          <table:table-cell office:value-type="string" table:style-name="ce41">
            <text:p>19:10:030305:9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30117:191</text:p>
          </table:table-cell>
          <table:table-cell office:value-type="string" table:style-name="ce41">
            <text:p>19:10:020103:69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30117:192</text:p>
          </table:table-cell>
          <table:table-cell office:value-type="string" table:style-name="ce41">
            <text:p>19:03:030203:795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70402:424</text:p>
          </table:table-cell>
          <table:table-cell office:value-type="string" table:style-name="ce41">
            <text:p>19:03:030102:28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70403:487</text:p>
          </table:table-cell>
          <table:table-cell office:value-type="string" table:style-name="ce41">
            <text:p>19:10:130101:212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30101:2121</text:p>
          </table:table-cell>
          <table:table-cell office:value-type="string" table:style-name="ce41">
            <text:p>19:01:030106:15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30101:2122</text:p>
          </table:table-cell>
          <table:table-cell office:value-type="string" table:style-name="ce41">
            <text:p>19:10:050308:85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10101:3615</text:p>
          </table:table-cell>
          <table:table-cell office:value-type="string" table:style-name="ce41">
            <text:p>19:10:050308: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05:4510</text:p>
          </table:table-cell>
          <table:table-cell office:value-type="string" table:style-name="ce41">
            <text:p>19:10:050308:8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10102:3329</text:p>
          </table:table-cell>
          <table:table-cell office:value-type="string" table:style-name="ce41">
            <text:p>19:10:050308:85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4:2613</text:p>
          </table:table-cell>
          <table:table-cell office:value-type="string" table:style-name="ce41">
            <text:p>19:03:080102:372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40109:256</text:p>
          </table:table-cell>
          <table:table-cell office:value-type="string" table:style-name="ce41">
            <text:p>19:11:030111: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3:69</text:p>
          </table:table-cell>
          <table:table-cell office:value-type="string" table:style-name="ce41">
            <text:p>19:10:050308:85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58</text:p>
          </table:table-cell>
          <table:table-cell office:value-type="string" table:style-name="ce41">
            <text:p>19:10:050308:85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102:2841</text:p>
          </table:table-cell>
          <table:table-cell office:value-type="string" table:style-name="ce41">
            <text:p>19:10:050308:85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24</text:p>
          </table:table-cell>
          <table:table-cell office:value-type="string" table:style-name="ce41">
            <text:p>19:10:050308:8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2</text:p>
          </table:table-cell>
          <table:table-cell office:value-type="string" table:style-name="ce41">
            <text:p>19:10:050308:86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30305:911</text:p>
          </table:table-cell>
          <table:table-cell office:value-type="string" table:style-name="ce41">
            <text:p>19:10:050308:86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30101:2120</text:p>
          </table:table-cell>
          <table:table-cell office:value-type="string" table:style-name="ce41">
            <text:p>19:10:050201:499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06:1502</text:p>
          </table:table-cell>
          <table:table-cell office:value-type="string" table:style-name="ce41">
            <text:p>19:10:050308:86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3</text:p>
          </table:table-cell>
          <table:table-cell office:value-type="string" table:style-name="ce41">
            <text:p>19:10:050308:86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6</text:p>
          </table:table-cell>
          <table:table-cell office:value-type="string" table:style-name="ce41">
            <text:p>19:03:080102:376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5</text:p>
          </table:table-cell>
          <table:table-cell office:value-type="string" table:style-name="ce41">
            <text:p>19:10:050306:51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4</text:p>
          </table:table-cell>
          <table:table-cell office:value-type="string" table:style-name="ce41">
            <text:p>19:11:030117:19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30111:49</text:p>
          </table:table-cell>
          <table:table-cell office:value-type="string" table:style-name="ce41">
            <text:p>19:01:130406:4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8</text:p>
          </table:table-cell>
          <table:table-cell office:value-type="string" table:style-name="ce41">
            <text:p>19:01:060208:24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7</text:p>
          </table:table-cell>
          <table:table-cell office:value-type="string" table:style-name="ce41">
            <text:p>19:10:050116:3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9</text:p>
          </table:table-cell>
          <table:table-cell office:value-type="string" table:style-name="ce41">
            <text:p>19:03:080104:8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60</text:p>
          </table:table-cell>
          <table:table-cell office:value-type="string" table:style-name="ce44">
            <text:p>19:05:030401:19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61</text:p>
          </table:table-cell>
          <table:table-cell office:value-type="string" table:style-name="ce41">
            <text:p>19:01:030114:15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62</text:p>
          </table:table-cell>
          <table:table-cell office:value-type="string" table:style-name="ce41">
            <text:p>19:01:130401:1046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201:4997</text:p>
          </table:table-cell>
          <table:table-cell office:value-type="string" table:style-name="ce41">
            <text:p>19:01:130401:46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63</text:p>
          </table:table-cell>
          <table:table-cell office:value-type="string" table:style-name="ce41">
            <text:p>19:01:130401:130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64</text:p>
          </table:table-cell>
          <table:table-cell office:value-type="string" table:style-name="ce41">
            <text:p>19:01:130401:146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6:5160</text:p>
          </table:table-cell>
          <table:table-cell office:value-type="string" table:style-name="ce41">
            <text:p>19:01:130301:5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6:418</text:p>
          </table:table-cell>
          <table:table-cell office:value-type="string" table:style-name="ce41">
            <text:p>19:01:130401:30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24:1506</text:p>
          </table:table-cell>
          <table:table-cell office:value-type="string" table:style-name="ce41">
            <text:p>19:11:010221:4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30117:190</text:p>
          </table:table-cell>
          <table:table-cell office:value-type="string" table:style-name="ce41">
            <text:p>19:02:010202:214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60208:244</text:p>
          </table:table-cell>
          <table:table-cell office:value-type="string" table:style-name="ce41">
            <text:p>19:02:010202:21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116:316</text:p>
          </table:table-cell>
          <table:table-cell office:value-type="string" table:style-name="ce41">
            <text:p>19:05:120501:27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00000:80</text:p>
          </table:table-cell>
          <table:table-cell office:value-type="string" table:style-name="ce41">
            <text:p>19:09:000000:7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886</text:p>
          </table:table-cell>
          <table:table-cell office:value-type="string" table:style-name="ce41">
            <text:p>19:06:040127: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490</text:p>
          </table:table-cell>
          <table:table-cell office:value-type="string" table:style-name="ce41">
            <text:p>19:06:040127: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479</text:p>
          </table:table-cell>
          <table:table-cell office:value-type="string" table:style-name="ce41">
            <text:p>19:10:140101:1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739</text:p>
          </table:table-cell>
          <table:table-cell office:value-type="string" table:style-name="ce41">
            <text:p>19:02:010406:44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9290</text:p>
          </table:table-cell>
          <table:table-cell office:value-type="string" table:style-name="ce41">
            <text:p>19:02:010406: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7:280</text:p>
          </table:table-cell>
          <table:table-cell office:value-type="string" table:style-name="ce41">
            <text:p>19:02:010406:44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7:281</text:p>
          </table:table-cell>
          <table:table-cell office:value-type="string" table:style-name="ce41">
            <text:p>19:02:010406:44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501:1092</text:p>
          </table:table-cell>
          <table:table-cell office:value-type="string" table:style-name="ce41">
            <text:p>19:02:010406:4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7:282</text:p>
          </table:table-cell>
          <table:table-cell office:value-type="string" table:style-name="ce41">
            <text:p>19:02:010406:4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7:283</text:p>
          </table:table-cell>
          <table:table-cell office:value-type="string" table:style-name="ce41">
            <text:p>19:02:010406:45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501:1093</text:p>
          </table:table-cell>
          <table:table-cell office:value-type="string" table:style-name="ce41">
            <text:p>19:02:010406:4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501:1094</text:p>
          </table:table-cell>
          <table:table-cell office:value-type="string" table:style-name="ce41">
            <text:p>19:02:010406:4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501:1095</text:p>
          </table:table-cell>
          <table:table-cell office:value-type="string" table:style-name="ce41">
            <text:p>19:02:010406:45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4:1513</text:p>
          </table:table-cell>
          <table:table-cell office:value-type="string" table:style-name="ce41">
            <text:p>19:02:010406:45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767</text:p>
          </table:table-cell>
          <table:table-cell office:value-type="string" table:style-name="ce41">
            <text:p>19:02:010406:4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1:152</text:p>
          </table:table-cell>
          <table:table-cell office:value-type="string" table:style-name="ce41">
            <text:p>19:01:080601:488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2434</text:p>
          </table:table-cell>
          <table:table-cell office:value-type="string" table:style-name="ce41">
            <text:p>19:04:010104:49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1873</text:p>
          </table:table-cell>
          <table:table-cell office:value-type="string" table:style-name="ce41">
            <text:p>19:10:050308: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4:821</text:p>
          </table:table-cell>
          <table:table-cell office:value-type="string" table:style-name="ce41">
            <text:p>19:04:010103:5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8:2669</text:p>
          </table:table-cell>
          <table:table-cell office:value-type="string" table:style-name="ce41">
            <text:p>19:10:050306:125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90126:549</text:p>
          </table:table-cell>
          <table:table-cell office:value-type="string" table:style-name="ce41">
            <text:p>19:10:060501:46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8:2059</text:p>
          </table:table-cell>
          <table:table-cell office:value-type="string" table:style-name="ce41">
            <text:p>19:10:050306:125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40201:703</text:p>
          </table:table-cell>
          <table:table-cell office:value-type="string" table:style-name="ce41">
            <text:p>19:10:050161:18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301:50</text:p>
          </table:table-cell>
          <table:table-cell office:value-type="string" table:style-name="ce41">
            <text:p>19:10:020101:152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4:498</text:p>
          </table:table-cell>
          <table:table-cell office:value-type="string" table:style-name="ce41">
            <text:p>19:01:040108:26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40127:2</text:p>
          </table:table-cell>
          <table:table-cell office:value-type="string" table:style-name="ce41">
            <text:p>19:10:020109: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511</text:p>
          </table:table-cell>
          <table:table-cell office:value-type="string" table:style-name="ce41">
            <text:p>19:06:020110: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40127:3</text:p>
          </table:table-cell>
          <table:table-cell office:value-type="string" table:style-name="ce41">
            <text:p>19:03:080103:18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60206:342</text:p>
          </table:table-cell>
          <table:table-cell office:value-type="string" table:style-name="ce41">
            <text:p>19:01:130401:13886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40112:12</text:p>
          </table:table-cell>
          <table:table-cell office:value-type="string" table:style-name="ce41">
            <text:p>19:01:130401:137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60208:170</text:p>
          </table:table-cell>
          <table:table-cell office:value-type="string" table:style-name="ce41">
            <text:p>19:01:020101:1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8:1226</text:p>
          </table:table-cell>
          <table:table-cell office:value-type="string" table:style-name="ce41">
            <text:p>19:01:010103:106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201:4</text:p>
          </table:table-cell>
          <table:table-cell office:value-type="string" table:style-name="ce41">
            <text:p>19:05:090126:5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4885</text:p>
          </table:table-cell>
          <table:table-cell office:value-type="string" table:style-name="ce41">
            <text:p>19:10:030304:16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79</text:p>
          </table:table-cell>
          <table:table-cell office:value-type="string" table:style-name="ce41">
            <text:p>19:01:040103:173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6:1254</text:p>
          </table:table-cell>
          <table:table-cell office:value-type="string" table:style-name="ce41">
            <text:p>19:01:130407:2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6:1250</text:p>
          </table:table-cell>
          <table:table-cell office:value-type="string" table:style-name="ce41">
            <text:p>19:01:130407:2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6:359</text:p>
          </table:table-cell>
          <table:table-cell office:value-type="string" table:style-name="ce41">
            <text:p>19:01:060208:1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161:185</text:p>
          </table:table-cell>
          <table:table-cell office:value-type="string" table:style-name="ce41">
            <text:p>19:05:040301:4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3:4634</text:p>
          </table:table-cell>
          <table:table-cell office:value-type="string" table:style-name="ce41">
            <text:p>19:10:050306:9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3:4630</text:p>
          </table:table-cell>
          <table:table-cell office:value-type="string" table:style-name="ce41">
            <text:p>19:04:010301:96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3:4629</text:p>
          </table:table-cell>
          <table:table-cell office:value-type="string" table:style-name="ce41">
            <text:p>19:10:050306:95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3:4638</text:p>
          </table:table-cell>
          <table:table-cell office:value-type="string" table:style-name="ce41">
            <text:p>19:04:010303:46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3:4633</text:p>
          </table:table-cell>
          <table:table-cell office:value-type="string" table:style-name="ce41">
            <text:p>19:01:130401:929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10221:423</text:p>
          </table:table-cell>
          <table:table-cell office:value-type="string" table:style-name="ce41">
            <text:p>19:04:010301:9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2:2144</text:p>
          </table:table-cell>
          <table:table-cell office:value-type="string" table:style-name="ce41">
            <text:p>19:06:040112:1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2:2145</text:p>
          </table:table-cell>
          <table:table-cell office:value-type="string" table:style-name="ce41">
            <text:p>19:04:010301:96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20501:275</text:p>
          </table:table-cell>
          <table:table-cell office:value-type="string" table:style-name="ce41">
            <text:p>19:04:010301:95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501:461</text:p>
          </table:table-cell>
          <table:table-cell office:value-type="string" table:style-name="ce41">
            <text:p>19:01:130501:109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40301:487</text:p>
          </table:table-cell>
          <table:table-cell office:value-type="string" table:style-name="ce41">
            <text:p>19:01:130401:1449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10126:702</text:p>
          </table:table-cell>
          <table:table-cell office:value-type="string" table:style-name="ce41">
            <text:p>19:01:130407:28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4</text:p>
          </table:table-cell>
          <table:table-cell office:value-type="string" table:style-name="ce41">
            <text:p>19:04:010301:9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5</text:p>
          </table:table-cell>
          <table:table-cell office:value-type="string" table:style-name="ce41">
            <text:p>19:04:010301:9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6</text:p>
          </table:table-cell>
          <table:table-cell office:value-type="string" table:style-name="ce41">
            <text:p>19:04:010301:9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7</text:p>
          </table:table-cell>
          <table:table-cell office:value-type="string" table:style-name="ce41">
            <text:p>19:10:060301:5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8</text:p>
          </table:table-cell>
          <table:table-cell office:value-type="string" table:style-name="ce41">
            <text:p>19:10:060201: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49</text:p>
          </table:table-cell>
          <table:table-cell office:value-type="string" table:style-name="ce41">
            <text:p>19:10:050306:35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0</text:p>
          </table:table-cell>
          <table:table-cell office:value-type="string" table:style-name="ce41">
            <text:p>19:04:010301:97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1</text:p>
          </table:table-cell>
          <table:table-cell office:value-type="string" table:style-name="ce41">
            <text:p>19:04:010301:9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2</text:p>
          </table:table-cell>
          <table:table-cell office:value-type="string" table:style-name="ce41">
            <text:p>19:01:130407:28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3</text:p>
          </table:table-cell>
          <table:table-cell office:value-type="string" table:style-name="ce41">
            <text:p>19:01:130501:10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4</text:p>
          </table:table-cell>
          <table:table-cell office:value-type="string" table:style-name="ce41">
            <text:p>19:04:010303:463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406:455</text:p>
          </table:table-cell>
          <table:table-cell office:value-type="string" table:style-name="ce41">
            <text:p>19:04:010303:462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50101:581</text:p>
          </table:table-cell>
          <table:table-cell office:value-type="string" table:style-name="ce41">
            <text:p>19:04:010301:9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00000:745</text:p>
          </table:table-cell>
          <table:table-cell office:value-type="string" table:style-name="ce41">
            <text:p>19:04:010301:9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05:253</text:p>
          </table:table-cell>
          <table:table-cell office:value-type="string" table:style-name="ce41">
            <text:p>19:01:130501:109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05:254</text:p>
          </table:table-cell>
          <table:table-cell office:value-type="string" table:style-name="ce41">
            <text:p>19:01:130401:134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05:255</text:p>
          </table:table-cell>
          <table:table-cell office:value-type="string" table:style-name="ce41">
            <text:p>19:01:130501:10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10:176</text:p>
          </table:table-cell>
          <table:table-cell office:value-type="string" table:style-name="ce41">
            <text:p>19:04:010303:463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30705:134</text:p>
          </table:table-cell>
          <table:table-cell office:value-type="string" table:style-name="ce41">
            <text:p>19:04:010301:98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05:251</text:p>
          </table:table-cell>
          <table:table-cell office:value-type="string" table:style-name="ce41">
            <text:p>19:01:040108:1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60705:252</text:p>
          </table:table-cell>
          <table:table-cell office:value-type="string" table:style-name="ce41">
            <text:p>19:04:010303:463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30305:614</text:p>
          </table:table-cell>
          <table:table-cell office:value-type="string" table:style-name="ce41">
            <text:p>19:01:060206:3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1</text:p>
          </table:table-cell>
          <table:table-cell office:value-type="string" table:style-name="ce41">
            <text:p>19:03:030201:24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2</text:p>
          </table:table-cell>
          <table:table-cell office:value-type="string" table:style-name="ce41">
            <text:p>19:11:050101:5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3</text:p>
          </table:table-cell>
          <table:table-cell office:value-type="string" table:style-name="ce41">
            <text:p>19:11:100807:13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4</text:p>
          </table:table-cell>
          <table:table-cell office:value-type="string" table:style-name="ce41">
            <text:p>19:11:100807:54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100807:1360</text:p>
          </table:table-cell>
          <table:table-cell office:value-type="string" table:style-name="ce41">
            <text:p>19:10:060705:25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100807:546</text:p>
          </table:table-cell>
          <table:table-cell office:value-type="string" table:style-name="ce41">
            <text:p>19:10:060705:25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1</text:p>
          </table:table-cell>
          <table:table-cell office:value-type="string" table:style-name="ce41">
            <text:p>19:10:060705:25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0467</text:p>
          </table:table-cell>
          <table:table-cell office:value-type="string" table:style-name="ce41">
            <text:p>19:08:030101:1821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4689</text:p>
          </table:table-cell>
          <table:table-cell office:value-type="string" table:style-name="ce41">
            <text:p>19:10:060710:17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3008</text:p>
          </table:table-cell>
          <table:table-cell office:value-type="string" table:style-name="ce41">
            <text:p>19:05:041204:26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1465</text:p>
          </table:table-cell>
          <table:table-cell office:value-type="string" table:style-name="ce41">
            <text:p>19:06:030705:13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301:588</text:p>
          </table:table-cell>
          <table:table-cell office:value-type="string" table:style-name="ce41">
            <text:p>19:01:010101:3615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130401:3027</text:p>
          </table:table-cell>
          <table:table-cell office:value-type="string" table:style-name="ce41">
            <text:p>19:10:130101:212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20101:1311</text:p>
          </table:table-cell>
          <table:table-cell office:value-type="string" table:style-name="ce41">
            <text:p>19:10:130101:212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10103:1063</text:p>
          </table:table-cell>
          <table:table-cell office:value-type="string" table:style-name="ce41">
            <text:p>19:02:010524:150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1:040103:1731</text:p>
          </table:table-cell>
          <table:table-cell office:value-type="string" table:style-name="ce41">
            <text:p>19:01:030105:4510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140101:1121</text:p>
          </table:table-cell>
          <table:table-cell office:value-type="string" table:style-name="ce41">
            <text:p>19:01:010102:332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30304:1643</text:p>
          </table:table-cell>
          <table:table-cell office:value-type="string" table:style-name="ce41">
            <text:p>19:01:020104:261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50306:956</text:p>
          </table:table-cell>
          <table:table-cell office:value-type="string" table:style-name="ce41">
            <text:p>19:11:040109:25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5</text:p>
          </table:table-cell>
          <table:table-cell office:value-type="string" table:style-name="ce41">
            <text:p>19:05:110126:70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10:050306:953</text:p>
          </table:table-cell>
          <table:table-cell office:value-type="string" table:style-name="ce41">
            <text:p>19:05:040201:70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6</text:p>
          </table:table-cell>
          <table:table-cell office:value-type="string" table:style-name="ce41">
            <text:p>19:10:060705:25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4</text:p>
          </table:table-cell>
          <table:table-cell office:value-type="string" table:style-name="ce41">
            <text:p>19:10:060705:25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57</text:p>
          </table:table-cell>
          <table:table-cell office:value-type="string" table:style-name="ce41">
            <text:p>19:07:010108:2059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7</text:p>
          </table:table-cell>
          <table:table-cell office:value-type="string" table:style-name="ce41">
            <text:p>19:10:030305:61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8</text:p>
          </table:table-cell>
          <table:table-cell office:value-type="string" table:style-name="ce41">
            <text:p>19:04:010302:444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69</text:p>
          </table:table-cell>
          <table:table-cell office:value-type="string" table:style-name="ce41">
            <text:p>19:04:010302:444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70</text:p>
          </table:table-cell>
          <table:table-cell office:value-type="string" table:style-name="ce41">
            <text:p>19:04:010302:4443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78</text:p>
          </table:table-cell>
          <table:table-cell office:value-type="string" table:style-name="ce41">
            <text:p>19:04:010302:444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80</text:p>
          </table:table-cell>
          <table:table-cell office:value-type="string" table:style-name="ce41">
            <text:p>19:11:000000:1766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81</text:p>
          </table:table-cell>
          <table:table-cell office:value-type="string" table:style-name="ce41">
            <text:p>19:11:030117:191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4:010301:982</text:p>
          </table:table-cell>
          <table:table-cell office:value-type="string" table:style-name="ce41">
            <text:p>19:11:030117:192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6:020110:1</text:p>
          </table:table-cell>
          <table:table-cell office:value-type="string" table:style-name="ce41">
            <text:p>19:04:070402:424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9:05:041204:264</text:p>
          </table:table-cell>
          <table:table-cell office:value-type="string" table:style-name="ce41">
            <text:p>19:04:070403:487</text:p>
          </table:table-cell>
          <table:table-cell table:number-columns-repeated="16382"/>
        </table:table-row>
        <table:table-row table:style-name="ro2">
          <table:table-cell table:style-name="ce43"/>
          <table:table-cell office:value-type="string" table:style-name="ce41">
            <text:p>19:10:000000:80</text:p>
          </table:table-cell>
          <table:table-cell table:number-columns-repeated="16382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Лист1.A16:Лист1.F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7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18T02:47:59Z</dc:date>
    <meta:print-date>2022-10-18T02:47:46Z</meta:print-date>
  </office:meta>
</office:document-meta>
</file>